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ODAPC has three speed monitors which are moved quarterly by volunteers and /or councillors.</text:p>
      <text:p text:style-name="P2"/>
      <text:p text:style-name="P3">The monitors are to remind drivers of the speed limit, they are in 30/40<text:s/>mph zones.<text:s/></text:p>
      <text:p text:style-name="P4">This data was collected from November -January</text:p>
      <text:p text:style-name="P5">Measham Road, Acresford -30 limit</text:p>
      <text:p text:style-name="P6">Average Speed<text:s/>32<text:s/>mph</text:p>
      <text:p text:style-name="P7">Max speed<text:s/>70mph on<text:s/>3/01/24<text:s/>@<text:s/>15:10</text:p>
      <text:p text:style-name="P8">Total vehicles<text:s/>82,358</text:p>
      <text:p text:style-name="P9">AADT (Annual Average Daily Traffic<text:s/>1295)</text:p>
      <text:p text:style-name="P10">Percentage over 30mph<text:s/>54-58%, averaging<text:s/>36mph</text:p>
      <text:p text:style-name="P11"/>
      <text:p text:style-name="P12">This data was collected from November -January</text:p>
      <text:p text:style-name="P13">A444, Acresford -40 limit</text:p>
      <text:p text:style-name="P14">Average Speed<text:s/>33<text:s/>mph</text:p>
      <text:p text:style-name="P15">Max speed<text:s/>85mph on<text:s/>16/02/24 @ 11:25</text:p>
      <text:p text:style-name="P16">Total vehicles<text:s/>256,941</text:p>
      <text:p text:style-name="P17">AADT (Annual Average Daily Traffic<text:s/>4064)</text:p>
      <text:p text:style-name="P18">Percentage over<text:s/>40mph<text:s/>3.8-8%, averaging<text:s/>43mph</text:p>
      <text:p text:style-name="P19"/>
      <text:p text:style-name="P20">This information is discussed at ODAPC meetings, but decisions about traffic calming and enforcement rests with the Police and County Counci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rove</meta:initial-creator>
    <dc:creator>Kelly</dc:creator>
    <meta:creation-date>2024-03-12T10:42:00Z</meta:creation-date>
    <dc:date>2024-03-12T10:42:00Z</dc:date>
    <meta:print-date>2024-03-12T10:27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120" meta:character-count="808" meta:row-count="5" meta:non-whitespace-character-count="689"/>
  </office:meta>
</office:document-meta>
</file>