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he list below is all the walks planned for the remainder of 2024.</text:p>
      <text:p text:style-name="Normal">This list of dates has been sent for inclusion in April’s 3VN!</text:p>
      <text:p text:style-name="Normal"/>
      <text:p text:style-name="Normal">Unlike many other organised walking groups we do welcome dogs as long as</text:p>
      <text:p text:style-name="Normal">they are kept under control. Some routes have stiles where you may need to</text:p>
      <text:p text:style-name="Normal">lift the dog over, we always walk the route beforehand so can advise on this<text:s/></text:p>
      <text:p text:style-name="Normal">before departure.</text:p>
      <text:p text:style-name="Normal">All walks are on a Sunday morning.</text:p>
      <text:p text:style-name="Normal"/>
      <text:p text:style-name="Normal">Our next walk is April 14th 2024 meet at old pit (Thortit) car park, Ashby Road, Donisthorpe, set off 10:30am PROMPT!</text:p>
      <text:p text:style-name="Normal"/>
      <text:p text:style-name="Normal">Meeting points for the below yet TBC</text:p>
      <text:p text:style-name="Normal">May 12th 2024</text:p>
      <text:p text:style-name="Normal">June 16th 2024</text:p>
      <text:p text:style-name="Normal">July 14th 2024</text:p>
      <text:p text:style-name="Normal">August 11th 2024</text:p>
      <text:p text:style-name="Normal">September 8th 2024</text:p>
      <text:p text:style-name="Normal">October 13th 2024</text:p>
      <text:p text:style-name="Normal">November 10th 2024</text:p>
      <text:p text:style-name="Normal"/>
      <text:p text:style-name="Normal">December 2024, NO WALK, it is a busy month and we can’t fit one in,</text:p>
      <text:p text:style-name="Normal">if anyone else wishes to organise one we welcome your involvement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lly</meta:initial-creator>
    <dc:creator>Kelly</dc:creator>
    <meta:creation-date>2024-03-22T09:38:00Z</meta:creation-date>
    <dc:date>2024-03-24T15:55:00Z</dc:date>
    <meta:template xlink:href="Normal" xlink:type="simple"/>
    <meta:editing-cycles>1</meta:editing-cycles>
    <meta:editing-duration>PT240S</meta:editing-duration>
    <meta:document-statistic meta:page-count="1" meta:paragraph-count="1" meta:word-count="122" meta:character-count="821" meta:row-count="5" meta:non-whitespace-character-count="700"/>
  </office:meta>
</office:document-meta>
</file>