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4.66544in" svg:height="3.50077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><draw:frame draw:style-name="a1" draw:name="Picture 1" text:anchor-type="as-char" svg:x="0in" svg:y="0in" svg:width="6.26806in" svg:height="5.20556in" style:rel-width="scale" style:rel-height="scale"><draw:image xlink:href="media/image2.png" xlink:type="simple" xlink:show="embed" xlink:actuate="onLoad"/><svg:title/><svg:desc>A screenshot of a website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elly Grove</meta:initial-creator>
    <dc:creator>Kelly Grove</dc:creator>
    <meta:creation-date>2023-10-04T12:24:00Z</meta:creation-date>
    <dc:date>2023-10-04T12:27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