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justify"/>
      <style:text-properties style:font-name="Arial" style:font-name-complex="Arial" fo:font-size="12pt" style:font-size-asian="12pt" style:font-size-complex="12pt"/>
    </style:style>
    <style:style style:name="P4" style:parent-style-name="Normal" style:family="paragraph">
      <style:paragraph-properties fo:text-align="justify"/>
      <style:text-properties style:font-name="Arial" style:font-name-complex="Arial" fo:font-size="12pt" style:font-size-asian="12pt" style:font-size-complex="12pt"/>
    </style:style>
    <style:style style:name="P5" style:parent-style-name="Normal" style:family="paragraph">
      <style:paragraph-properties fo:text-align="justify"/>
      <style:text-properties style:font-name="Arial" style:font-name-complex="Arial" fo:font-size="12pt" style:font-size-asian="12pt" style:font-size-complex="12pt"/>
    </style:style>
    <style:style style:name="P6" style:parent-style-name="Normal" style:family="paragraph">
      <style:paragraph-properties fo:text-align="justify"/>
      <style:text-properties style:font-name="Arial" style:font-name-complex="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text-align="justify"/>
      <style:text-properties style:font-name="Arial" style:font-name-complex="Arial" fo:font-size="12pt" style:font-size-asian="12pt" style:font-size-complex="12pt"/>
    </style:style>
    <style:style style:name="P21" style:parent-style-name="Normal" style:family="paragraph">
      <style:paragraph-properties fo:text-align="justify"/>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25" style:parent-style-name="Normal" style:family="paragraph">
      <style:paragraph-properties fo:text-align="justify"/>
      <style:text-properties style:font-name="Arial" style:font-name-complex="Arial" fo:font-size="12pt" style:font-size-asian="12pt" style:font-size-complex="12pt"/>
    </style:style>
    <style:style style:name="P26" style:parent-style-name="Normal" style:family="paragraph">
      <style:paragraph-properties fo:text-align="justify"/>
      <style:text-properties style:font-name="Arial" style:font-name-complex="Arial" fo:font-size="12pt" style:font-size-asian="12pt" style:font-size-complex="12pt"/>
    </style:style>
    <style:style style:name="P27" style:parent-style-name="Normal" style:family="paragraph">
      <style:paragraph-properties fo:text-align="justify"/>
      <style:text-properties style:font-name="Arial" style:font-name-complex="Arial" fo:font-size="12pt" style:font-size-asian="12pt" style:font-size-complex="12pt"/>
    </style:style>
    <style:style style:name="P28" style:parent-style-name="Normal" style:family="paragraph">
      <style:paragraph-properties fo:text-align="justify"/>
      <style:text-properties style:font-name="Arial" style:font-name-complex="Arial" fo:font-size="12pt" style:font-size-asian="12pt" style:font-size-complex="12pt"/>
    </style:style>
    <style:style style:name="P29" style:parent-style-name="Normal" style:family="paragraph">
      <style:paragraph-properties fo:text-align="justify"/>
      <style:text-properties style:font-name="Arial" style:font-name-complex="Arial" fo:font-size="12pt" style:font-size-asian="12pt" style:font-size-complex="12pt"/>
    </style:style>
    <style:style style:name="P30" style:parent-style-name="Normal" style:family="paragraph">
      <style:paragraph-properties fo:text-align="justify"/>
      <style:text-properties style:font-name="Arial" style:font-name-complex="Arial" fo:font-size="12pt" style:font-size-asian="12pt" style:font-size-complex="12pt"/>
    </style:style>
    <style:style style:name="P31" style:parent-style-name="Normal" style:family="paragraph">
      <style:paragraph-properties fo:text-align="justify"/>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text-properties style:font-name="Arial" style:font-name-complex="Arial" fo:font-weight="bold" style:font-weight-asian="bold" style:font-weight-complex="bold" fo:font-size="14pt" style:font-size-asian="14pt" style:font-size-complex="14pt"/>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The Council does not support this planning: - APPLICATION REFERENCE 23/01242/OUT because: -<text:s/></text:p>
      <text:p text:style-name="P2">1) Lack of adequacy of parking/loading/turning/servicing<text:s/><text:tab/></text:p>
      <text:p text:style-name="P3">The proposed development does not have an overflow car park, which mean visitors will park on Hill Street.<text:s/></text:p>
      <text:p text:style-name="P4">With extra vehicles this will make the road much more dangerous as visibility is already reduced when pulling off driveways due to the blind bend from Hill St to Donisthorpe Lane and cars speeding.<text:s/></text:p>
      <text:p text:style-name="P5">Parking is restricted on Donisthorpe Lane to one side.<text:s/></text:p>
      <text:p text:style-name="P6"/>
      <text:p text:style-name="P7"><text:span text:style-name="T8">2) Highway safety</text:span><text:span text:style-name="T9"><text:s/></text:span><text:span text:style-name="T10"><text:tab/></text:span></text:p>
      <text:p text:style-name="P11">Many near misses have been seen on Hill Street on the road outside the development due to traffic exceeding the 30mph speed limit and parked cars having their wing mirrors damaged/removed due to speeding/inconsiderate drivers. The field of vision is blocked by a blind bend where Hill Street meets Donisthorpe Lane within a few yards to the entrance to the proposed development I would consider this to be dangerous.</text:p>
      <text:p text:style-name="P12">School buses use the road, and any overflow of cars would impact the easy/flow of traffic especially school buses as Hill St/ Donisthorpe Lane are a main route.</text:p>
      <text:p text:style-name="P13">Any parking outside the development would have impact on businesses. Opposite development - Elan House/Moving / Storage business and moving of their truck on/off their site.</text:p>
      <text:p text:style-name="P14">Parking blocking road would also impact on Borleys Building Supplies which access their shop and site down Hill St &amp; onto Donisthorpe Lane.<text:s/></text:p>
      <text:p text:style-name="P15"/>
      <text:p text:style-name="P16"><text:span text:style-name="T17">3) Traffic generation</text:span><text:span text:style-name="T18"><text:s/></text:span><text:span text:style-name="T19"><text:tab/></text:span></text:p>
      <text:p text:style-name="P20">There is already an issue with traffic speeding down the lane, it being used as a "rat run" and lack of parking. There is also a blind spot where Hill Street meets Donisthorpe Lane.</text:p>
      <text:p text:style-name="P21">The speeding issue has been monitored by police doing speed checks across the parish boundary. Community Speed Watch has taken place and both parish sighting MVAS on Donisthorpe Lane and Hill Street to collect data.<text:s/></text:p>
      <text:p text:style-name="P22"/>
      <text:p text:style-name="P23">4) Local, strategic, regional, and national planning policies, including emerging policies<text:s/><text:tab/></text:p>
      <text:p text:style-name="P24"><text:s/>AREAS OF SEPARATION 10.42 It is important to ensure that individual settlements retain their own character and identity. This is recognised in the Countryside policy (policy S3).</text:p>
      <text:soft-page-break/>
      <text:p text:style-name="P25">Hill Street is a ribbon development. The site plays a role in the separation of the settlements of Moira and Donisthorpe, this is in conflict with Policy S3 of the adopted Local Plan and the overall aims of the NPPF.</text:p>
      <text:p text:style-name="P26">The fact this proposed development affects another parish- Ashby Woulds and they have not been asked their opinion is an issue.<text:s/></text:p>
      <text:p text:style-name="P27">ODAPC were not asked about an outline development plans for Donisthorpe Lane <text:s/>22/00244/OUT<text:s/></text:p>
      <text:p text:style-name="P28">Erection of five self-build dwellings (outline - access only)</text:p>
      <text:p text:style-name="P29">Land Adjacent To 100 Donisthorpe Lane Moira Derby</text:p>
      <text:p text:style-name="P30"/>
      <text:p text:style-name="P31">Residents at the bottom of Hill Street which becomes Donisthorpe Lane. They were not formally asked for their opinion. Policy S3 of the adopted Local Plan.</text:p>
      <text:p text:style-name="Normal"/>
      <text:p text:style-name="P32">Final Statement</text:p>
      <text:p text:style-name="P33">Council objects to APPLICATION REFERENCE 23/01242/OUT on the grounds of road safety.<text:s/></text:p>
      <text:p text:style-name="Normal"><text:span text:style-name="T34"><text:s/>If this proposed development is granted it is requested double yellow lines are put down left hand side of Hill Street/ Donisthorpe Lane. To avoid cars/van blocking the roa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ly Grove</meta:initial-creator>
    <dc:creator>Kelly Grove</dc:creator>
    <meta:creation-date>2023-11-01T11:22:00Z</meta:creation-date>
    <dc:date>2023-11-01T11:22:00Z</dc:date>
    <meta:template xlink:href="Normal" xlink:type="simple"/>
    <meta:editing-cycles>2</meta:editing-cycles>
    <meta:editing-duration>PT0S</meta:editing-duration>
    <meta:document-statistic meta:page-count="2" meta:paragraph-count="6" meta:word-count="464" meta:character-count="3108" meta:row-count="22" meta:non-whitespace-character-count="2650"/>
  </office:meta>
</office:document-meta>
</file>