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072303.1 Severn Trent, sewerage health hazard.</text:p>
      <text:p text:style-name="Normal">5x MOP residents of Oakthorpe<text:s/></text:p>
      <text:p text:style-name="Normal">Information received: _<text:s/></text:p>
      <text:p text:style-name="Normal">•<text:tab/>Sewers cannot cope with new builds in Oakthorpe –<text:s/></text:p>
      <text:p text:style-name="Normal">•<text:tab/>Children and people walking through waste run off</text:p>
      <text:p text:style-name="Normal">•<text:tab/>Severn Trent taking 4-5 days to respond.</text:p>
      <text:p text:style-name="Normal">•<text:tab/>Waste toilet rolls left behind.</text:p>
      <text:p text:style-name="Normal">•<text:tab/>June – 9th dislodge main hole cover – barriers fall over consistently –<text:s/></text:p>
      <text:p text:style-name="Normal">•<text:tab/>Santre products – waste covering roads</text:p>
      <text:p text:style-name="Normal">•<text:tab/>Severn Trent said they would be round in 4 hours. Next day came out – put cover back on but did not cleaning up waste.</text:p>
      <text:p text:style-name="Normal">•<text:tab/>300 houses of human waste</text:p>
      <text:p text:style-name="Normal">•<text:tab/>Run off has silt in it – topsoil.<text:s/></text:p>
      <text:p text:style-name="Normal">•<text:tab/>Outside Greenfield – Severn Trent engineer went into sewer pipe and brought out pieces of pipe – waiting to back up<text:s/></text:p>
      <text:p text:style-name="Normal">•<text:tab/>Cars driving though waste splashing it everywhere</text:p>
      <text:p text:style-name="Normal">•<text:tab/>Charter engineers to look at pipe home farm development<text:s/></text:p>
      <text:p text:style-name="Normal">•<text:tab/>Concerns services are fit for further development.</text:p>
      <text:p text:style-name="Normal">•<text:tab/>Issue is building development previously passed<text:s/></text:p>
      <text:p text:style-name="Normal">•<text:tab/>3 incidents in three months</text:p>
      <text:p text:style-name="Normal">•<text:tab/>Wading through it</text:p>
      <text:p text:style-name="Normal">•<text:tab/>No signs warning of contaminated ground water/waste.</text:p>
      <text:p text:style-name="Normal">•<text:tab/>Severn Trent have said they would come down and then do not come.</text:p>
      <text:p text:style-name="Normal">•<text:tab/>Health &amp; Safety, Environment Danger to health</text:p>
      <text:p text:style-name="Normal">•<text:tab/>Concerns over Flats water</text:p>
      <text:p text:style-name="Normal"/>
      <text:p text:style-name="Normal"/>
      <text:p text:style-name="Normal">•<text:tab/>New developments must go through septic tanks</text:p>
      <text:p text:style-name="Normal"/>
      <text:p text:style-name="Normal">Cllr Hancock-George reported incident reference sewerage on burton road dated Saturday 24th June 2023</text:p>
      <text:p text:style-name="Normal"/>
      <text:soft-page-break/>
      <text:p text:style-name="Normal">Cllr D Warren reported issues.</text:p>
      <text:p text:style-name="Normal">MOPs on Burton Road reported sewage incidents having occurred numerous times. Residents have tried to clear the sewerage off their drives, but the cars were going so fast passed them they were being covered with it!!! It was left on their drives. No one from Severn Trent has come out to decontaminate after sewage flooding road.<text:s/></text:p>
      <text:p text:style-name="Normal"/>
      <text:p text:style-name="Normal">MOP</text:p>
      <text:p text:style-name="Normal">‘The whole thing seems to be linked and this last debacle should NOT have happened on Chapel Street as the authorities have obviously been aware of problems for some time now.</text:p>
      <text:p text:style-name="Normal">If we had been aware of it, we would have been creating stink (?) before now!!!’</text:p>
      <text:p text:style-name="Normal"/>
      <text:p text:style-name="Normal">________________________________________</text:p>
      <text:p text:style-name="Normal"/>
      <text:p text:style-name="Normal">Chapel Street, Oakthorpe, with sewers overflowing and road and pavements outside the flats now covered with toilet paper, human faeces……etc…</text:p>
      <text:p text:style-name="Normal"/>
      <text:p text:style-name="Normal">Cllr M Warren still waiting for Severn Trent Emergency sewerage to ring back MOP on Cottons Close has managed to get through to Severn Trent and get an incident number (reference number- 2006160794)</text:p>
      <text:p text:style-name="Normal">Reported somebody would be there within 4 hours, ‘grey’ water, foul smelling has been running down Chapel Street for weeks now (they have been at some point and put barriers up!)</text:p>
      <text:p text:style-name="Normal"/>
      <text:p text:style-name="Normal">Manager report issue to Councillor R Ashman to follow up.</text:p>
      <text:p text:style-name="Normal">Complaint Burton Road / Chapel Street</text:p>
      <text:p text:style-name="Normal">12/7/23 1.40pm Road cleaned up.</text:p>
      <text:p text:style-name="Normal">Severn Trent Engineers have logged down that sewer is blocked.<text:s/></text:p>
      <text:p text:style-name="Normal">24hrs press officer – 07583045682.<text:s/></text:p>
      <text:p text:style-name="Normal">Severn Trent did a great job but waste evident in the grass.<text:s/></text:p>
      <text:p text:style-name="Normal">Environmental Agency<text:s/></text:p>
      <text:p text:style-name="Normal">Drain awaiting to collapse – urgent.</text:p>
      <text:p text:style-name="Normal">Information to go to residents to remind them what not to put down the toilet. <text:s/></text:p>
      <text:p text:style-name="Normal"/>
      <text:p text:style-name="Normal">Cllr M Warren to ask why Severn Trent Why they haven’t cleared up mess.</text:p>
      <text:p text:style-name="Normal">Council to monitor and stay in contact with residents about progress/ steps tak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lly Grove</meta:initial-creator>
    <dc:creator>Kelly Grove</dc:creator>
    <meta:creation-date>2023-09-06T10:13:00Z</meta:creation-date>
    <dc:date>2023-09-06T10:13:00Z</dc:date>
    <meta:print-date>2023-09-06T10:12:00Z</meta:print-date>
    <meta:template xlink:href="Normal" xlink:type="simple"/>
    <meta:editing-cycles>2</meta:editing-cycles>
    <meta:editing-duration>PT60S</meta:editing-duration>
    <meta:document-statistic meta:page-count="2" meta:paragraph-count="6" meta:word-count="462" meta:character-count="3093" meta:row-count="21" meta:non-whitespace-character-count="2637"/>
  </office:meta>
</office:document-meta>
</file>