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4pt" style:font-size-asian="14pt" style:font-size-complex="14pt"/>
    </style:style>
    <style:style style:name="P2" style:parent-style-name="Normal" style:family="paragraph">
      <style:text-properties style:font-name="Arial" style:font-name-complex="Arial" fo:font-size="14pt" style:font-size-asian="14pt" style:font-size-complex="14pt"/>
    </style:style>
    <style:style style:name="P3" style:parent-style-name="Normal" style:family="paragraph">
      <style:text-properties style:font-name="Arial" style:font-name-complex="Arial" fo:font-size="14pt" style:font-size-asian="14pt" style:font-size-complex="14pt"/>
    </style:style>
    <style:style style:name="P4" style:parent-style-name="Normal" style:family="paragraph">
      <style:text-properties style:font-name="Arial" style:font-name-complex="Arial" fo:font-size="14pt" style:font-size-asian="14pt" style:font-size-complex="14pt"/>
    </style:style>
    <style:style style:name="P5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style:font-name="Arial" style:font-name-complex="Arial" fo:font-size="14pt" style:font-size-asian="14pt" style:font-size-complex="14pt"/>
    </style:style>
    <style:style style:name="T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3" style:parent-style-name="DefaultParagraphFont" style:family="text">
      <style:text-properties style:font-name="Arial" style:font-name-complex="Arial" style:text-position="super 64.2%" fo:font-size="14pt" style:font-size-asian="14pt" style:font-size-complex="14pt"/>
    </style:style>
    <style:style style:name="T1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7" style:parent-style-name="Normal" style:family="paragraph">
      <style:text-properties style:font-name="Arial" style:font-name-complex="Arial" fo:font-size="14pt" style:font-size-asian="14pt" style:font-size-complex="14pt"/>
    </style:style>
    <style:style style:name="P18" style:parent-style-name="Normal" style:family="paragraph">
      <style:text-properties style:font-name="Arial" style:font-name-complex="Arial" fo:font-size="14pt" style:font-size-asian="14pt" style:font-size-complex="14pt"/>
    </style:style>
    <style:style style:name="P19" style:parent-style-name="Normal" style:family="paragraph">
      <style:text-properties style:font-name="Arial" style:font-name-complex="Arial" fo:font-size="14pt" style:font-size-asian="14pt" style:font-size-complex="14pt"/>
    </style:style>
    <style:style style:name="P20" style:parent-style-name="Normal" style:family="paragraph">
      <style:text-properties style:font-name="Arial" style:font-name-complex="Arial" fo:font-size="14pt" style:font-size-asian="14pt" style:font-size-complex="14pt"/>
    </style:style>
    <style:style style:name="P21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text-properties style:font-name="Arial" style:font-name-complex="Arial" fo:font-size="14pt" style:font-size-asian="14pt" style:font-size-complex="14pt"/>
    </style:style>
    <style:style style:name="T2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8" style:parent-style-name="DefaultParagraphFont" style:family="text">
      <style:text-properties style:font-name="Arial" style:font-name-complex="Arial" style:text-position="super 64.2%" fo:font-size="14pt" style:font-size-asian="14pt" style:font-size-complex="14pt"/>
    </style:style>
    <style:style style:name="T2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31" style:parent-style-name="Normal" style:family="paragraph">
      <style:text-properties style:font-name="Arial" style:font-name-complex="Arial" fo:font-size="14pt" style:font-size-asian="14pt" style:font-size-complex="14pt"/>
    </style:style>
    <style:style style:name="P32" style:parent-style-name="Normal" style:family="paragraph">
      <style:text-properties style:font-name="Arial" style:font-name-complex="Arial" fo:font-size="14pt" style:font-size-asian="14pt" style:font-size-complex="14pt"/>
    </style:style>
    <style:style style:name="P33" style:parent-style-name="Normal" style:family="paragraph">
      <style:text-properties style:font-name="Arial" style:font-name-complex="Arial" fo:font-size="14pt" style:font-size-asian="14pt" style:font-size-complex="14pt"/>
    </style:style>
    <style:style style:name="P34" style:parent-style-name="Normal" style:family="paragraph">
      <style:text-properties style:font-name="Arial" style:font-name-complex="Arial" fo:font-size="14pt" style:font-size-asian="14pt" style:font-size-complex="14pt"/>
    </style:style>
    <style:style style:name="P35" style:parent-style-name="Normal" style:family="paragraph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ODAPC has three speed monitors which are moved quarterly by volunteers and /or councillors.</text:p>
      <text:p text:style-name="P2"/>
      <text:p text:style-name="P3">The monitors are to remind drivers of the speed limit, during<text:s/>September they<text:s/>were in 30 mph zones.</text:p>
      <text:p text:style-name="P4"><text:bookmark-start text:name="_Hlk147732412"/></text:p>
      <text:p text:style-name="P5">Measham Road<text:s/>–<text:s/>Acresford</text:p>
      <text:p text:style-name="P6">Average Speed<text:s/>31.6<text:s/>mph</text:p>
      <text:p text:style-name="Normal"><text:span text:style-name="T7">Max speed<text:s/></text:span><text:span text:style-name="T8">6</text:span><text:span text:style-name="T9">5</text:span><text:span text:style-name="T10"><text:s/></text:span><text:span text:style-name="T11">mph @</text:span><text:span text:style-name="T12"><text:s/>2.25am 11</text:span><text:span text:style-name="T13">th</text:span><text:span text:style-name="T14"><text:s/></text:span><text:span text:style-name="T15">Sept</text:span><text:span text:style-name="T16"><text:s/></text:span></text:p>
      <text:p text:style-name="P17"/>
      <text:p text:style-name="P18">Total<text:s/>vehicles 40536</text:p>
      <text:p text:style-name="P19">AADT (Annual Average Daily Traffic<text:s/>1323</text:p>
      <text:p text:style-name="P20"><text:bookmark-end text:name="_Hlk147732412"/></text:p>
      <text:p text:style-name="P21">A444 – Acresford</text:p>
      <text:p text:style-name="P22">Average Speed 28.42<text:s/>mph</text:p>
      <text:p text:style-name="Normal"><text:span text:style-name="T23">Max speed<text:s/></text:span><text:span text:style-name="T24">80</text:span><text:span text:style-name="T25">mph<text:s/></text:span><text:span text:style-name="T26">@<text:s/></text:span><text:span text:style-name="T27">12.59am 1</text:span><text:span text:style-name="T28">st</text:span><text:span text:style-name="T29"><text:s/>October</text:span><text:span text:style-name="T30"><text:s/></text:span></text:p>
      <text:p text:style-name="P31"/>
      <text:p text:style-name="P32">Total vehicles<text:s/>249795</text:p>
      <text:p text:style-name="P33">AADT (Annual Average Daily Traffic:<text:s/>8178</text:p>
      <text:p text:style-name="P34"/>
      <text:p text:style-name="P35">This information is discussed at ODAPC meetings, but decisions about traffic calming and enforcement rests with the Police and County Council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elly Grove</meta:initial-creator>
    <dc:creator>Kelly Grove</dc:creator>
    <meta:creation-date>2023-10-09T08:03:00Z</meta:creation-date>
    <dc:date>2023-10-09T08:03:00Z</dc:date>
    <meta:print-date>2023-09-05T13:59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93" meta:character-count="628" meta:row-count="4" meta:non-whitespace-character-count="536"/>
  </office:meta>
</office:document-meta>
</file>