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Finance Feb 2024</text:p>
      <text:p text:style-name="P2"/>
      <text:p text:style-name="P3">VAT refund £6400</text:p>
      <text:p text:style-name="P4">Arboreal work (not spent) £3400</text:p>
      <text:p text:style-name="P5">Election Cost (not spent) £3800</text:p>
      <text:p text:style-name="P6">Insurance (not spent) £2800</text:p>
      <text:p text:style-name="P7">£16400</text:p>
      <text:p text:style-name="P8"/>
      <text:p text:style-name="P9">Suggested spend:-</text:p>
      <text:p text:style-name="P10">£7000 MVAS</text:p>
      <text:p text:style-name="P11">£3000 Website</text:p>
      <text:p text:style-name="P12">£4000 (£750 x5 match funded)</text:p>
      <text:p text:style-name="P13">£2400 Path – Donisthorpe Field<text:s/></text:p>
      <text:p text:style-name="P14">£2950 Play area fence &amp; gate (before grant/funding) - £1000 in play area pot £1950 – from reserves</text:p>
      <text:p text:style-name="P15"/>
      <text:p text:style-name="P16"/>
      <text:p text:style-name="P17"/>
      <text:p text:style-name="P18">General fund <text:s/>£41500 - £16400 = £25100 carry forward from<text:s/></text:p>
      <text:p text:style-name="Normal"><text:span text:style-name="T19">Feb 1st- April1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lly Grove</meta:initial-creator>
    <dc:creator>Kelly Grove</dc:creator>
    <meta:creation-date>2024-02-19T14:53:00Z</meta:creation-date>
    <dc:date>2024-02-19T14:53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